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24cm" style:rel-column-width="8191*"/>
    </style:style>
    <style:style style:name="Таблица1.H" style:family="table-column">
      <style:table-column-properties style:column-width="2.127cm" style:rel-column-width="8198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429cm" style:rel-column-width="9362*"/>
    </style:style>
    <style:style style:name="Таблица2.G" style:family="table-column">
      <style:table-column-properties style:column-width="2.429cm" style:rel-column-width="9363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399cm" style:rel-column-width="13107*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2.833cm" style:rel-column-width="10922*"/>
    </style:style>
    <style:style style:name="Таблица4.F" style:family="table-column">
      <style:table-column-properties style:column-width="2.835cm" style:rel-column-width="10925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16.999cm" style:rel-column-width="65535*"/>
    </style:style>
    <style:style style:name="Таблица10.A1" style:family="table-cell">
      <style:table-cell-properties fo:padding="0.097cm" fo:border="0.05pt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2.833cm" style:rel-column-width="1092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fo:language="ru" fo:country="RU" fo:font-style="italic" fo:font-weight="normal" officeooo:rsid="0071183c" officeooo:paragraph-rsid="0071183c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ru" fo:country="RU" fo:font-weight="normal" officeooo:rsid="0071183c" officeooo:paragraph-rsid="0071183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rsid="0071183c" officeooo:paragraph-rsid="0071183c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7301b6" officeooo:paragraph-rsid="007301b6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37f626" officeooo:paragraph-rsid="0037f62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8pt" fo:language="ru" fo:country="RU" fo:font-weight="bold" officeooo:rsid="001ccd5f" officeooo:paragraph-rsid="0037f62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officeooo:rsid="00343992" officeooo:paragraph-rsid="0034399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pt" fo:language="ru" fo:country="RU" officeooo:rsid="003a7a14" officeooo:paragraph-rsid="00343992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0343992" officeooo:paragraph-rsid="00343992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rsid="00616c3d" officeooo:paragraph-rsid="00627817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43992" officeooo:paragraph-rsid="0034399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5eee3" officeooo:paragraph-rsid="0034399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67939" officeooo:paragraph-rsid="00343992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82c1b" officeooo:paragraph-rsid="00343992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a7a14" officeooo:paragraph-rsid="00343992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3f64ea" officeooo:paragraph-rsid="003f64e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41ea5e" officeooo:paragraph-rsid="0041ea5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4d67b2" officeooo:paragraph-rsid="004d67b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4e7ef3" officeooo:paragraph-rsid="004e7ef3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4fbc87" officeooo:paragraph-rsid="004fbc87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5914c2" officeooo:paragraph-rsid="005914c2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5962ed" officeooo:paragraph-rsid="005962e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5968cb" officeooo:paragraph-rsid="005968cb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61df2" officeooo:paragraph-rsid="00661df2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61df2" officeooo:paragraph-rsid="00678d73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61df2" officeooo:paragraph-rsid="005fe77a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normal" officeooo:rsid="004e7ef3" officeooo:paragraph-rsid="004e7ef3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normal" officeooo:rsid="005fe77a" officeooo:paragraph-rsid="005fe77a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normal" officeooo:rsid="00661df2" officeooo:paragraph-rsid="00661df2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normal" officeooo:rsid="00678d73" officeooo:paragraph-rsid="00678d73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1243f" officeooo:paragraph-rsid="0041243f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1ea5e" officeooo:paragraph-rsid="0078264b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1ea5e" officeooo:paragraph-rsid="0041ea5e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a1c49" officeooo:paragraph-rsid="004a1c49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bd152" officeooo:paragraph-rsid="004bd152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bd152" officeooo:paragraph-rsid="00740202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740202" officeooo:paragraph-rsid="00740202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740202" officeooo:paragraph-rsid="0078264b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d67b2" officeooo:paragraph-rsid="004d67b2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d67b2" officeooo:paragraph-rsid="004e7ef3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e7ef3" officeooo:paragraph-rsid="004e7ef3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4fbc87" officeooo:paragraph-rsid="004fbc87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7c7e5" officeooo:paragraph-rsid="0057c7e5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7c7e5" officeooo:paragraph-rsid="004d67b2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914c2" officeooo:paragraph-rsid="005914c2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962ed" officeooo:paragraph-rsid="005962ed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962ed" officeooo:paragraph-rsid="005bfe99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968cb" officeooo:paragraph-rsid="005968cb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968cb" officeooo:paragraph-rsid="005914c2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5fe77a" officeooo:paragraph-rsid="005fe77a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661df2" officeooo:paragraph-rsid="00661df2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678d73" officeooo:paragraph-rsid="00678d73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0678d73" officeooo:paragraph-rsid="00661df2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4d67b2" officeooo:paragraph-rsid="00740202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4d67b2" officeooo:paragraph-rsid="004d67b2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7c7e5" officeooo:paragraph-rsid="0057c7e5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914c2" officeooo:paragraph-rsid="005914c2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962ed" officeooo:paragraph-rsid="005c0ef3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962ed" officeooo:paragraph-rsid="005b5e82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962ed" officeooo:paragraph-rsid="005962e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968cb" officeooo:paragraph-rsid="005968cb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5fe77a" officeooo:paragraph-rsid="005fe77a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661df2" officeooo:paragraph-rsid="00661df2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officeooo:rsid="00678d73" officeooo:paragraph-rsid="00678d73" style:font-size-asian="13pt" style:font-weight-asian="bold" style:font-size-complex="13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4d5a87" officeooo:paragraph-rsid="004d5a87" style:font-size-asian="13pt" style:font-weight-asian="bold" style:font-size-complex="13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4d67b2" officeooo:paragraph-rsid="004d67b2" style:font-size-asian="13pt" style:font-weight-asian="bold" style:font-size-complex="13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05c0ef3" officeooo:paragraph-rsid="005c0ef3" style:font-size-asian="13pt" style:font-weight-asian="bold" style:font-size-complex="13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3pt" officeooo:rsid="004fbc87" officeooo:paragraph-rsid="004fbc87" style:font-size-asian="13pt" style:font-size-complex="13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3pt" officeooo:rsid="00518605" officeooo:paragraph-rsid="00518605" style:font-size-asian="13pt" style:font-size-complex="13pt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3pt" officeooo:rsid="005c0ef3" officeooo:paragraph-rsid="005c0ef3" style:font-size-asian="13pt" style:font-size-complex="13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3pt" officeooo:rsid="005d7ac6" officeooo:paragraph-rsid="005d7ac6" style:font-size-asian="13pt" style:font-size-complex="13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3pt" officeooo:rsid="005e8352" officeooo:paragraph-rsid="005e8352" style:font-size-asian="13pt" style:font-size-complex="13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13pt" officeooo:rsid="006159b7" officeooo:paragraph-rsid="006159b7" style:font-size-asian="13pt" style:font-size-complex="13pt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" fo:font-size="13pt" officeooo:rsid="00616c3d" officeooo:paragraph-rsid="00616c3d" style:font-size-asian="13pt" style:font-size-complex="13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13pt" officeooo:rsid="00616c3d" officeooo:paragraph-rsid="00627817" style:font-size-asian="13pt" style:font-size-complex="13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3pt" officeooo:rsid="00616c3d" officeooo:paragraph-rsid="0063fa90" style:font-size-asian="13pt" style:font-size-complex="13pt"/>
    </style:style>
    <style:style style:name="P77" style:family="paragraph" style:parent-style-name="Table_20_Contents">
      <style:paragraph-properties fo:text-align="justify" style:justify-single-word="false"/>
      <style:text-properties style:font-name="Times New Roman" fo:font-size="13pt" officeooo:rsid="0063fa90" officeooo:paragraph-rsid="0063fa90" style:font-size-asian="13pt" style:font-size-complex="13pt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13pt" officeooo:rsid="0064eedc" officeooo:paragraph-rsid="0064eedc" style:font-size-asian="13pt" style:font-size-complex="13pt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6159b7" officeooo:paragraph-rsid="006159b7" style:font-size-asian="13pt" style:font-size-complex="13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64eedc" officeooo:paragraph-rsid="0064eedc" style:font-size-asian="13pt" style:font-size-complex="13pt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159b7" officeooo:paragraph-rsid="006159b7" style:font-size-asian="13pt" style:font-weight-asian="bold" style:font-size-complex="13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16c3d" officeooo:paragraph-rsid="00616c3d" style:font-size-asian="13pt" style:font-weight-asian="bold" style:font-size-complex="13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3fa90" officeooo:paragraph-rsid="0063fa90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064eedc" officeooo:paragraph-rsid="0064eedc" style:font-size-asian="13pt" style:font-weight-asian="bold" style:font-size-complex="13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officeooo:paragraph-rsid="007b8e18" style:font-size-asian="13pt" style:font-size-complex="13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fo:font-weight="bold" officeooo:paragraph-rsid="007b8e18" style:font-size-asian="13pt" style:font-weight-asian="bold" style:font-size-complex="13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Liberation Serif" fo:font-size="13pt" fo:font-weight="bold" officeooo:rsid="003c4a73" officeooo:paragraph-rsid="003c4a73" style:font-size-asian="13pt" style:font-weight-asian="bold" style:font-size-complex="13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Liberation Serif" fo:font-size="13pt" fo:font-weight="bold" officeooo:rsid="003d3534" officeooo:paragraph-rsid="003d3534" style:font-size-asian="13pt" style:font-weight-asian="bold" style:font-size-complex="13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Liberation Serif" fo:font-size="13pt" officeooo:rsid="003c4a73" officeooo:paragraph-rsid="003c4a73" style:font-size-asian="13pt" style:font-size-complex="13pt"/>
    </style:style>
    <style:style style:name="P91" style:family="paragraph" style:parent-style-name="Table_20_Contents">
      <style:paragraph-properties fo:text-align="justify" style:justify-single-word="false"/>
      <style:text-properties style:font-name="Liberation Serif" fo:font-size="13pt" officeooo:rsid="003d3534" officeooo:paragraph-rsid="003d3534" style:font-size-asian="13pt" style:font-size-complex="13pt"/>
    </style:style>
    <style:style style:name="P92" style:family="paragraph" style:parent-style-name="Table_20_Contents">
      <style:paragraph-properties fo:text-align="justify" style:justify-single-word="false"/>
      <style:text-properties style:font-name="Liberation Serif" fo:font-size="13pt" officeooo:rsid="003efdca" officeooo:paragraph-rsid="003efdca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cd5f"/>
    </style:style>
    <style:style style:name="T3" style:family="text">
      <style:text-properties fo:language="ru" fo:country="RU" officeooo:rsid="0035eee3"/>
    </style:style>
    <style:style style:name="T4" style:family="text">
      <style:text-properties fo:language="ru" fo:country="RU" officeooo:rsid="00367939"/>
    </style:style>
    <style:style style:name="T5" style:family="text">
      <style:text-properties fo:language="ru" fo:country="RU" officeooo:rsid="00382c1b"/>
    </style:style>
    <style:style style:name="T6" style:family="text">
      <style:text-properties fo:language="ru" fo:country="RU" officeooo:rsid="0038a3f2"/>
    </style:style>
    <style:style style:name="T7" style:family="text">
      <style:text-properties fo:language="ru" fo:country="RU" officeooo:rsid="003a7a14"/>
    </style:style>
    <style:style style:name="T8" style:family="text">
      <style:text-properties fo:language="ru" fo:country="RU" officeooo:rsid="003c4a73"/>
    </style:style>
    <style:style style:name="T9" style:family="text">
      <style:text-properties fo:language="ru" fo:country="RU" officeooo:rsid="0071183c"/>
    </style:style>
    <style:style style:name="T10" style:family="text">
      <style:text-properties fo:language="ru" fo:country="RU" officeooo:rsid="007301b6"/>
    </style:style>
    <style:style style:name="T11" style:family="text">
      <style:text-properties fo:language="ru" fo:country="RU" officeooo:rsid="0078264b"/>
    </style:style>
    <style:style style:name="T12" style:family="text">
      <style:text-properties officeooo:rsid="003efdca"/>
    </style:style>
    <style:style style:name="T13" style:family="text">
      <style:text-properties officeooo:rsid="0041ea5e"/>
    </style:style>
    <style:style style:name="T14" style:family="text">
      <style:text-properties officeooo:rsid="0042293b"/>
    </style:style>
    <style:style style:name="T15" style:family="text">
      <style:text-properties officeooo:rsid="0043235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32351" style:font-weight-asian="bold" style:font-weight-complex="bold"/>
    </style:style>
    <style:style style:name="T18" style:family="text">
      <style:text-properties fo:font-weight="bold" officeooo:rsid="004d5a87" style:font-weight-asian="bold" style:font-weight-complex="bold"/>
    </style:style>
    <style:style style:name="T19" style:family="text">
      <style:text-properties fo:font-weight="bold" officeooo:rsid="004d67b2" style:font-weight-asian="bold" style:font-weight-complex="bold"/>
    </style:style>
    <style:style style:name="T20" style:family="text">
      <style:text-properties fo:font-weight="bold" officeooo:rsid="0078264b" style:font-weight-asian="bold" style:font-weight-complex="bold"/>
    </style:style>
    <style:style style:name="T21" style:family="text">
      <style:text-properties officeooo:rsid="004417df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432351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446d87"/>
    </style:style>
    <style:style style:name="T26" style:family="text">
      <style:text-properties officeooo:rsid="0044cff4"/>
    </style:style>
    <style:style style:name="T27" style:family="text">
      <style:text-properties officeooo:rsid="0046c823"/>
    </style:style>
    <style:style style:name="T28" style:family="text">
      <style:text-properties officeooo:rsid="00482e10"/>
    </style:style>
    <style:style style:name="T29" style:family="text">
      <style:text-properties officeooo:rsid="004bd152"/>
    </style:style>
    <style:style style:name="T30" style:family="text">
      <style:text-properties officeooo:rsid="004fbc87"/>
    </style:style>
    <style:style style:name="T31" style:family="text">
      <style:text-properties officeooo:rsid="00518605"/>
    </style:style>
    <style:style style:name="T32" style:family="text">
      <style:text-properties officeooo:rsid="00533674"/>
    </style:style>
    <style:style style:name="T33" style:family="text">
      <style:text-properties officeooo:rsid="005e8352"/>
    </style:style>
    <style:style style:name="T34" style:family="text">
      <style:text-properties officeooo:rsid="0063fa90"/>
    </style:style>
    <style:style style:name="T35" style:family="text">
      <style:text-properties officeooo:rsid="00678d73"/>
    </style:style>
    <style:style style:name="T36" style:family="text">
      <style:text-properties officeooo:rsid="006ac055"/>
    </style:style>
    <style:style style:name="T37" style:family="text">
      <style:text-properties officeooo:rsid="006b3bbc"/>
    </style:style>
    <style:style style:name="T38" style:family="text">
      <style:text-properties officeooo:rsid="006d0afe"/>
    </style:style>
    <style:style style:name="T39" style:family="text">
      <style:text-properties officeooo:rsid="006d53bb"/>
    </style:style>
    <style:style style:name="T40" style:family="text">
      <style:text-properties officeooo:rsid="00740202"/>
    </style:style>
    <style:style style:name="T41" style:family="text">
      <style:text-properties officeooo:rsid="0074f81d"/>
    </style:style>
    <style:style style:name="T42" style:family="text">
      <style:text-properties officeooo:rsid="0075912b"/>
    </style:style>
    <style:style style:name="T43" style:family="text">
      <style:text-properties officeooo:rsid="00765fcf"/>
    </style:style>
    <style:style style:name="T44" style:family="text">
      <style:text-properties officeooo:rsid="0078264b"/>
    </style:style>
    <style:style style:name="T45" style:family="text">
      <style:text-properties officeooo:rsid="007a975a"/>
    </style:style>
    <style:style style:name="T46" style:family="text">
      <style:text-properties officeooo:rsid="007b8e18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9">П</text:span><text:span text:style-name="T1">СИХОЛОГО-ПЕДАГОГИЧЕСКИЕ АСПЕКТЫ ДЕЯТЕЛЬНОСТИ ТРЕНЕРА, РАБОТАЮЩЕГО В ДЮСШ</text:span></text:p>
      <text:p text:style-name="P1">Главную роль в обеспечении качественного взаимодействия с целью формирования социально нравственного <text:s/>поведения и эффективной соревновательной деятельности <text:span text:style-name="T45">спортсмена </text:span><text:s/>на разных этапах его развития играет тренер. В деятельности тренера данная функция реализуется:</text:p>
      <text:p text:style-name="P1">- в передаче подрастающему поколению накопленную человечеством культуру в виде определенных знаний, навыков, привычек, умений в области физической культуры и спорта, иначе говоря, добиться правильного поведения спортсмена и совершенствования его спортивных результатов;</text:p>
      <text:p text:style-name="P3"><text:span text:style-name="T1">-</text:span><text:span text:style-name="T10">в стимулировании игрока его собственного индивидуального своеобразия, т.е тренер не может быть диктатором, навязывающим игроку имеющиеся нормы, не должен выступать инструментом подавляющей системы воздействия на формирование личности.</text:span></text:p>
      <text:p text:style-name="P2"/>
      <text:p text:style-name="P5"><text:span text:style-name="T2">В</text:span><text:span text:style-name="T1">оспитательная работа юных спортсменов</text:span></text:p>
      <text:p text:style-name="P9"><text:span text:style-name="T2"><text:tab/>В</text:span><text:span text:style-name="T1">оспитательная работа в спортивных школах направлена на формирование личности юного спортсмена. Главная задача -воспитание высоких моральных качеств: патриотизма, преданности своей стране, высокой сознательности, чувства ответственности за свои поступки, порученное дело.</text:span></text:p>
      <text:p text:style-name="P11"><text:s text:c="3"/>Не менее важно воспитание уважения, любви к труду и творчеству, настойчивости <text:s/>в достижении поставленной цели, добросовестности, организованности, умения преодолевать трудности, что особенно важно в деятельности спортсменов ,так как успехи в современном спорте зависят во многом от их трудолюбия.</text:p>
      <text:p text:style-name="P9"><text:span text:style-name="T1"><text:s text:c="2"/>Столь же велико значение воспитания дружелюбия, взаимного уважения, способности сопереживать, стремления при</text:span><text:span text:style-name="T3">й</text:span><text:span text:style-name="T1">ти на помощь, </text:span><text:span text:style-name="T3">коллективизма, когда только совместные усилия приводят к достижению намеченной цели.</text:span></text:p>
      <text:p text:style-name="P12"><text:s text:c="2"/>Успешность воспитания юных спортсменов определяется способностью тренера-педагога сочетать в учебно-тренировочном процессе задачи спортивной подготовки и общего воспитании .В целях эффективности воспитания необходимо , организовывая тренировочный <text:s/>процесс , постоянно ставить перед юными спортсменами задачи ощутимого спортивного и интеллектуального совершенствования . Отрицательно влияют на эффективность воспитательной работы недостаточная вариативность средств и методов обучения.</text:p>
      <text:p text:style-name="P9"><text:span text:style-name="T3"><text:s text:c="2"/>Важное условие успеха -единство <text:s/>воспитательных воздействий семьи, педагогов общеобразовательных и спортивных школ. Необходимо, дав знания о нормах морали и этики, прививать <text:s/>обучаемым привычку постоянно следовать им; со временем эта привычка должна </text:span><text:span text:style-name="T4">стать потребностью подрастающего спортсмена, чертой характера.</text:span></text:p>
      <text:p text:style-name="P13"><text:s text:c="3"/>Специфика воспитательной работы в спортивной школе состоит в том , что тренер-преподаватель может проводить ее как во время учебно-тренировочных занятий , на тренировочных сборах и в спортивно-оздоровительных лагерях, так и в свободное время. При планировании воспитательной <text:s/>работы должна быть отражена специфика спортсмена , его наиболее типичные особенности:</text:p>
      <text:p text:style-name="P9"><text:soft-page-break/><text:span text:style-name="T4">-</text:span><text:span text:style-name="T5">создание коллективизма и оптимального климата в нем;</text:span></text:p>
      <text:p text:style-name="P14">-формирование у спортсмена мотивации достижений;</text:p>
      <text:p text:style-name="P14">-применение воспитывающих воздействий <text:s/>для формирования личности игрока;</text:p>
      <text:p text:style-name="P14">-формирование у начинающего спортсмена уверенности в реализации его возможностей;</text:p>
      <text:p text:style-name="P14">-обучение спортсменов приемам самоконтроля и саморегуляции;</text:p>
      <text:p text:style-name="P9"><text:span text:style-name="T5">-</text:span><text:span text:style-name="T6">управление своим поведение </text:span><text:span text:style-name="T7">в процессе тренировки и на соревнованиях с помощью конкретных воспитательных внешних и внутренних воздействий;</text:span></text:p>
      <text:p text:style-name="P15">-определение наиболее вероятных источников при подготовке к важным соревнованиям сезона;</text:p>
      <text:p text:style-name="P15">- освоение средств и методов воспитания и самовоспитания.</text:p>
      <text:p text:style-name="P15"><text:s text:c="4"/>На протяжении многолетней спортивной подготовки тренер формирует у игроков патриотизм, нравственные качества ( честность, доброжелательность, самообладание,дисциплинированность , самообладание, дисциплинированность, терпимость, коллективизм) в сочетании с волевым (настойчивость, аккуратность, трудолюбие)</text:p>
      <text:p text:style-name="P9"><text:span text:style-name="T7"><text:s text:c="2"/>В спорте широко используются многообразные воспитательные средства и мероприятия (</text:span><text:span text:style-name="T11">таблица</text:span><text:span text:style-name="T7"> 1,</text:span><text:span text:style-name="T8">2</text:span><text:span text:style-name="T7">)</text:span></text:p>
      <text:p text:style-name="P8"/>
      <text:p text:style-name="P8"/>
      <table:table table:name="Таблица1" table:style-name="Таблица1">
        <table:table-column table:style-name="Таблица1.A" table:number-columns-repeated="7"/>
        <table:table-column table:style-name="Таблица1.H"/>
        <table:table-row>
          <table:table-cell table:style-name="Таблица1.A1" table:number-columns-spanned="8" office:value-type="string">
            <text:p text:style-name="P88">Воспитатель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0">личный пример педагогическогое мастерство тренера</text:p>
          </table:table-cell>
          <table:table-cell table:style-name="Таблица1.A2" office:value-type="string">
            <text:p text:style-name="P90">дружный коллектив, споченный единством цели</text:p>
          </table:table-cell>
          <table:table-cell table:style-name="Таблица1.A2" office:value-type="string">
            <text:p text:style-name="P90">атмосфера трудолюбия, творчества, единством цели</text:p>
          </table:table-cell>
          <table:table-cell table:style-name="Таблица1.A2" office:value-type="string">
            <text:p text:style-name="P90">бережное, вдумчивое отношение к традициям</text:p>
          </table:table-cell>
          <table:table-cell table:style-name="Таблица1.A2" office:value-type="string">
            <text:p text:style-name="P90">система морального стимулирования</text:p>
          </table:table-cell>
          <table:table-cell table:style-name="Таблица1.A2" office:value-type="string">
            <text:p text:style-name="P90">наставничество старших опытных спортсменов</text:p>
          </table:table-cell>
          <table:table-cell table:style-name="Таблица1.A2" office:value-type="string">
            <text:p text:style-name="P90">оформление стендов, стенгазет,молнийспоздравлениями победителей,с днями рождения занимающихся;</text:p>
          </table:table-cell>
          <table:table-cell table:style-name="Таблица1.H2" office:value-type="string">
            <text:p text:style-name="P90"><text:span text:style-name="T12">в</text:span>заимосвясь с общеобразовательной школой и школьными организациями</text:p>
          </table:table-cell>
        </table:table-row>
      </table:table>
      <text:p text:style-name="P8"/>
      <text:p text:style-name="P8"/>
      <table:table table:name="Таблица2" table:style-name="Таблица2">
        <table:table-column table:style-name="Таблица2.A" table:number-columns-repeated="6"/>
        <table:table-column table:style-name="Таблица2.G"/>
        <table:table-row>
          <table:table-cell table:style-name="Таблица2.A1" table:number-columns-spanned="7" office:value-type="string">
            <text:p text:style-name="P89">Основные воспитатель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1">Торжественный прием юных спортсменов , вновь поступивших в ДЮСШ</text:p>
          </table:table-cell>
          <table:table-cell table:style-name="Таблица2.A2" office:value-type="string">
            <text:p text:style-name="P91">Проводы выпускников</text:p>
          </table:table-cell>
          <table:table-cell table:style-name="Таблица2.A2" office:value-type="string">
            <text:p text:style-name="P91">Проведение тематических бесед,праздников ,вечеров отдыха</text:p>
          </table:table-cell>
          <table:table-cell table:style-name="Таблица2.A2" office:value-type="string">
            <text:p text:style-name="P91">Просмотр соревнований (фото,видео) и их обсуждение</text:p>
          </table:table-cell>
          <table:table-cell table:style-name="Таблица2.A2" office:value-type="string">
            <text:p text:style-name="P92">Встречи с ветеранами отечественного спорта,интересными людьми</text:p>
          </table:table-cell>
          <table:table-cell table:style-name="Таблица2.A2" office:value-type="string">
            <text:p text:style-name="P92">Регулярное подведение итогов учебной и спортивной деятельности занимающихся</text:p>
          </table:table-cell>
          <table:table-cell table:style-name="Таблица2.G2" office:value-type="string">
            <text:p text:style-name="P92">Торжественное чествование победителей соревнований и отличников учебы</text:p>
          </table:table-cell>
        </table:table-row>
      </table:table>
      <text:p text:style-name="P7"><text:soft-page-break/></text:p>
      <text:p text:style-name="P16"><text:span text:style-name="T40">1. </text:span>1. <text:span text:style-name="T13">1 </text:span>Особенности воспитания юных спортсменов в ДЮСШ</text:p>
      <text:p text:style-name="P31">Спортивные занятия носят добровольный характер.От группы начальной подготовки до высшего мастерства происходит отбор игроков, проявивших способности в спорте, этот факт является одним из условий воспитания юных спортменов.</text:p>
      <text:p text:style-name="P31"><text:s text:c="2"/>Выполнен<text:span text:style-name="T43">ие</text:span> предьявляемых<text:span text:style-name="T13">требований и соответсвующих нормативов для перехода из одной группы в другую не должно сводиться к требованиям физической, технической, и тактической подготовленности. Сюда должно входить и успешное сочетание <text:s/>занятий волейболом и учебы в школе, участие юных спортсменов в общественной жизни ДЮСШ, соблюдение ими норм морали и поведения.</text:span></text:p>
      <text:p text:style-name="P31"><text:s text:c="3"/><text:span text:style-name="T13">Следует также отметить, что пребывание на сборах и участие в соревнованиях дает возможность тренеру чаще общаться с воспитанниками в свободное время, быть им старшим другом, что усиливает воспитательное значение личности тренера.К тому же пребывание на сборах и соревнованиях на выезде дают возможность юным спортсменам ознакомиться с достопримечательностями места пребывания , расширяют кругозор.</text:span></text:p>
      <text:p text:style-name="P17"><text:span text:style-name="T40">1.</text:span>1.2 Воспитание юных спортсменов в процессе учебно-тренировочных занятий</text:p>
      <text:p text:style-name="P32">При создании нравственного облика юных спортсменов великароль убеждения. Доводы, яркие примеры, сравнения должны быть доказательными.В формировании таких нравственных качеств как, трудолюбие,добросовестность, дисциплинированность, сознательность, организованность, большоезначение имеет организация тренировочного процесса.</text:p>
      <text:p text:style-name="P33"><text:s text:c="5"/>Спортивная деятельность предъявляет к игрокам ряд требований: вовремя приходить натренировки и не пропускать их; соблюдать <text:span text:style-name="T14">режим дня ;сочетать занятия спортом с учебой и трудом; постоянно преодолевать трудности; выполнять задания тренера, объем и интенсивность спланированной тренировочной нагрузки;быть терпимым к товарищам по команде.</text:span></text:p>
      <text:p text:style-name="P33"><text:s/><text:span text:style-name="T16"><text:s/></text:span><text:span text:style-name="T17">Волевая</text:span><text:span text:style-name="T15"> подготовка теснейшим образом связана с физической, технической и тактической подготовкой юных спортсменов.Главным фактором формирования воли является </text:span><text:span text:style-name="T23">сознательный выбор более сложного и трудного</text:span><text:span text:style-name="T15">, но эффективного пути к решению задач порготовки и участия в соревнованиях.Подчинение всех своих дел, каждого своего шага цели наилучшей подготовки,умение рационально использовать каждую минуту, планирование и соблюдение режима дня,специальные задания для развития воли по типу "оставленного финиша", демонстрация соперникам готовности переносить тяготы, различные пари с партнерами, все это позволяет тренеру сформировать волевую готовность игрока, создает "ореол леккой победы",позволяет порой выиграть соревнование до соревнования.</text:span></text:p>
      <text:p text:style-name="P33"><text:s text:c="3"/><text:span text:style-name="T21">Необходимо многократное повторение волевых действий, чтобы правильное поведение превратилось в привычку, а проявления отдельных волевых качеств-в постоянныечерты характера.</text:span></text:p>
      <text:p text:style-name="P33"><text:s text:c="3"/><text:span text:style-name="T25">Для успешного <text:s/>совершенствования волевых качеств необходимо следующее:</text:span></text:p>
      <text:p text:style-name="P33">-<text:span text:style-name="T25">осознание цели,во имя которой необходимо преодолеть трудности;</text:span></text:p>
      <text:p text:style-name="P33">-<text:span text:style-name="T25">постановка реально достижимых новых, более высоких целей: перспективных, промежуточных и конкретных (близких);</text:span></text:p>
      <text:p text:style-name="P33">-<text:span text:style-name="T25">использование объяснений и убеждения привоспитании волевых качеств в обязательном сочетании с упражнениями;</text:span></text:p>
      <text:p text:style-name="P33">-<text:span text:style-name="T26">понимание и осмысление задач и действий на предстоящих учебно-тренировочном занятии или соревновании;</text:span></text:p>
      <text:p text:style-name="P33"><text:soft-page-break/>-<text:span text:style-name="T26">создание четких представлений технико-тактических действий;</text:span></text:p>
      <text:p text:style-name="P33">-<text:span text:style-name="T26">использование вкаждом тренировочном занятии приемов и методов, направленных на воспитание волевых качеств;</text:span></text:p>
      <text:p text:style-name="P33">-<text:span text:style-name="T26">строгое соблюдение распорядка дня,рационального режима, учебы, труда, тренировочных занятий,участия в культурно-образовательных мероприятиях;</text:span></text:p>
      <text:p text:style-name="P33">-<text:span text:style-name="T27">выполнение самостоятельных волевых решений;</text:span></text:p>
      <text:p text:style-name="P33">-<text:span text:style-name="T28">воспитание способности противостоять эмоциональным реакциям на возникающие ситуации,которые могут помешать достижению высокого спортивного результата;</text:span></text:p>
      <text:p text:style-name="P33">-<text:span text:style-name="T28">умение контролировать свои действия, поведение, вести учет проделанной работы;</text:span></text:p>
      <text:p text:style-name="P33">-<text:span text:style-name="T28">обязательное выполнение задуманного, намеченного,необходимого.</text:span></text:p>
      <text:p text:style-name="P34"><text:span text:style-name="T22">Средствами и методами <text:s/>формирования и воспитания воли</text:span> у юных спортсменов могут <text:s text:c="16"/>быть методы са<text:span text:style-name="T44">м</text:span>овоспитания:</text:p>
      <text:p text:style-name="P34">-самопознание,</text:p>
      <text:p text:style-name="P34">-самоотчет,</text:p>
      <text:p text:style-name="P34">-самоанализ,</text:p>
      <text:p text:style-name="P34">-самоубеждение,</text:p>
      <text:p text:style-name="P34">-самоприказ,</text:p>
      <text:p text:style-name="P34">-самовнушение.</text:p>
      <text:p text:style-name="P34">А также методы, связанные сэмоциональными действиями самосознания при самовоспитании:</text:p>
      <text:p text:style-name="P34">-самоодобрение,</text:p>
      <text:p text:style-name="P34">-самопоощрение,</text:p>
      <text:p text:style-name="P34">-самонаказание.</text:p>
      <text:p text:style-name="P34">Волевые качества личности непосредственно влияют на учебно-тренировочную и соревновательную деятельность.К волевым качествам относятся:</text:p>
      <text:p text:style-name="P34">-настойчивость,</text:p>
      <text:p text:style-name="P34">-самостоятельность,</text:p>
      <text:p text:style-name="P34">-дисциплинированность</text:p>
      <text:p text:style-name="P34">-точность,</text:p>
      <text:p text:style-name="P34">-аккуратность,</text:p>
      <text:p text:style-name="P34">-обязательность,</text:p>
      <text:p text:style-name="P34">-<text:span text:style-name="T29">трудолюбие,</text:span></text:p>
      <text:p text:style-name="P34">-<text:span text:style-name="T29">решительность,</text:span></text:p>
      <text:p text:style-name="P34">-<text:span text:style-name="T29">самообладание.</text:span></text:p>
      <text:p text:style-name="P35">Факторы формирования воли также делятся на внешние и внутренние (<text:span text:style-name="T44">таблица </text:span>3,4)</text:p>
      <text:p text:style-name="P35"/>
      <table:table table:name="Таблица3" table:style-name="Таблица3">
        <table:table-column table:style-name="Таблица3.A" table:number-columns-repeated="5"/>
        <table:table-row>
          <table:table-cell table:style-name="Таблица3.A1" table:number-columns-spanned="5" office:value-type="string">
            <text:p text:style-name="P65">Внешние факторы формирования вол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8">Личность окружающих должна быть волевой</text:p>
          </table:table-cell>
          <table:table-cell table:style-name="Таблица3.A2" office:value-type="string">
            <text:p text:style-name="P68">Средняя степень опеки и помощи</text:p>
          </table:table-cell>
          <table:table-cell table:style-name="Таблица3.A2" office:value-type="string">
            <text:p text:style-name="P68">Упражнения на планирование деятельности и взятие ответственности на себя;</text:p>
          </table:table-cell>
          <table:table-cell table:style-name="Таблица3.A2" office:value-type="string">
            <text:p text:style-name="P68">Последовательность усложнения действий- от простого к сложному;</text:p>
          </table:table-cell>
          <table:table-cell table:style-name="Таблица3.E2" office:value-type="string">
            <text:p text:style-name="P68">Тренер должен оценивать волевое поведение воспитанника и хвалить его в случае приняти решения или иного проявления <text:soft-page-break/>воли.</text:p>
          </table:table-cell>
        </table:table-row>
      </table:table>
      <text:p text:style-name="P35"/>
      <text:p text:style-name="P37"><text:span text:style-name="T20">ТАБ</text:span><text:span text:style-name="T16">.3 </text:span><text:span text:style-name="T18">Внешние факторы формирования воли</text:span></text:p>
      <text:p text:style-name="P36"/>
      <table:table table:name="Таблица4" table:style-name="Таблица4">
        <table:table-column table:style-name="Таблица4.A" table:number-columns-repeated="5"/>
        <table:table-column table:style-name="Таблица4.F"/>
        <table:table-row>
          <table:table-cell table:style-name="Таблица4.A1" table:number-columns-spanned="6" office:value-type="string">
            <text:p text:style-name="P66">Внутренние факторы формирования во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69">развитие определенного уровня мировоззрения , идеалов и устремлений</text:p>
          </table:table-cell>
          <table:table-cell table:style-name="Таблица4.A2" office:value-type="string">
            <text:p text:style-name="P69">нравственность и чувство долга</text:p>
          </table:table-cell>
          <table:table-cell table:style-name="Таблица4.A2" office:value-type="string">
            <text:p text:style-name="P69">ясность, конкретность целей, которые игрок ставит перед собой , им понимание способов их достижения</text:p>
          </table:table-cell>
          <table:table-cell table:style-name="Таблица4.A2" office:value-type="string">
            <text:p text:style-name="P69">рефлективность</text:p>
          </table:table-cell>
          <table:table-cell table:style-name="Таблица4.A2" office:value-type="string">
            <text:p text:style-name="P69">эмоциональность</text:p>
          </table:table-cell>
          <table:table-cell table:style-name="Таблица4.F2" office:value-type="string">
            <text:p text:style-name="P69"><text:span text:style-name="T42">п</text:span>равильное соотношение далеких и близких мотиввов</text:p>
          </table:table-cell>
        </table:table-row>
      </table:table>
      <text:p text:style-name="P37"/>
      <text:p text:style-name="P38"><text:span text:style-name="T20">ТАБ</text:span><text:span text:style-name="T16">.4</text:span> <text:span text:style-name="T19">Внутренние факторы формирования воли</text:span>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87"><text:span text:style-name="T46">Внутренние факторы формирования воли</text:span></text:p>
          </table:table-cell>
        </table:table-row>
      </table:table>
      <text:p text:style-name="P38"><draw:custom-shape text:anchor-type="paragraph" draw:z-index="0" draw:style-name="gr1" svg:width="0.636cm" svg:height="0.636cm" svg:x="1.302cm" svg:y="0.1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" draw:style-name="gr1" svg:width="0.636cm" svg:height="0.636cm" svg:x="3.842cm" svg:y="0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0.636cm" svg:height="0.636cm" svg:x="6.646cm" svg:y="0.13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636cm" svg:height="0.636cm" svg:x="9.689cm" svg:y="0.19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1" svg:width="0.636cm" svg:height="0.636cm" svg:x="12.599cm" svg:y="0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0.636cm" svg:height="0.636cm" svg:x="15.245cm" svg:y="0.2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9"/></text:p>
      <text:p text:style-name="P38"><text:span text:style-name="T19"/></text:p>
      <table:table table:name="Таблица11" table:style-name="Таблица11">
        <table:table-column table:style-name="Таблица11.A" table:number-columns-repeated="6"/>
        <table:table-row>
          <table:table-cell table:style-name="Таблица11.A1" office:value-type="string">
            <text:p text:style-name="P86"><text:span text:style-name="T46">Развитие определенного уровня мировоззрения, идеалов и устремлений</text:span></text:p>
          </table:table-cell>
          <table:table-cell table:style-name="Таблица11.A1" office:value-type="string">
            <text:p text:style-name="P86"><text:span text:style-name="T46">Нравственность и чувство долга</text:span></text:p>
          </table:table-cell>
          <table:table-cell table:style-name="Таблица11.A1" office:value-type="string">
            <text:p text:style-name="P86"><text:span text:style-name="T46">Ясность, конкретность целей, которые игрок ставит перед собой, и понимание способов их достижения</text:span></text:p>
          </table:table-cell>
          <table:table-cell table:style-name="Таблица11.A1" office:value-type="string">
            <text:p text:style-name="P86"><text:span text:style-name="T46">Рефлективность </text:span></text:p>
          </table:table-cell>
          <table:table-cell table:style-name="Таблица11.A1" office:value-type="string">
            <text:p text:style-name="P86"><text:span text:style-name="T46">Эмоциональность </text:span></text:p>
          </table:table-cell>
          <table:table-cell table:style-name="Таблица11.F1" office:value-type="string">
            <text:p text:style-name="P86"><text:span text:style-name="T46">Правильное соотношение далеких и близких мотивов</text:span></text:p>
          </table:table-cell>
        </table:table-row>
      </table:table>
      <text:p text:style-name="P38"><text:span text:style-name="T19"/></text:p>
      <text:p text:style-name="P54"/>
      <text:p text:style-name="P39">Важную роль в воспитательной деятельности играет формирование мотивов и </text:p>
      <text:p text:style-name="P39">целей у <text:span text:style-name="T31">спортсменов</text:span>. Формирование мотиваций достижения наивысшего спортивного результата способствует повышенная потребность игрока в самоутверждении, самовыражении и развитии волевых качеств личности. </text:p>
      <text:p text:style-name="P39">Процесс постановки цели, определяется как целеполагание, связан с осознанностью личности необходимости совершения того или иного поступка. Каждый </text:p>
      <text:p text:style-name="P39">поступок, направленный на реализацию поставленной цели, предваряется мысленным решением той или иной задачи, предполагающим предусмотрение, предвидение, программирование, планирование действий. </text:p>
      <text:p text:style-name="P39">Одним из главных качеств <text:span text:style-name="T31">спортсменов</text:span> является дисциплинированность. Ее </text:p>
      <text:p text:style-name="P39">воспитание следует начинать с первых занятий, строго требуя четкое исполнение указаний тренера, соблюдения правил поведения на тренировках и соревнованиях, в школе и дома. Все эти качества воспитываются повседневно и непосредственно в спортивной деятельности. Нельзя без оценки оставлять проступки </text:p>
      <text:p text:style-name="P39">юных спортсменов: нарушения дисциплины, уклонение от выполнения поручений, <text:soft-page-break/>леность, проявление слабоволия. </text:p>
      <text:p text:style-name="P39">Ответственным воспитательным моментом является оценка техники выполнения упражнений. Очень важен тон сообщения оценки, справедливость, объективность и конкретность оценки, готовность помочь в исправлении ошибки, сопереживание. На тренировке необходимо создавать атмосферу взаимного доверия, </text:p>
      <text:p text:style-name="P39">уважительного отношения тренера к игроку, искренности в отношениях. </text:p>
      <text:p text:style-name="P39">Важное место в воспитательной работе отводится соревнованиям. Наряду с </text:p>
      <text:p text:style-name="P39">воспитанием у <text:span text:style-name="T31">спорсменов</text:span> понятий об общечеловеческих ценностях, серьезное внимание обращается на этику спортивной борьбы. Здесь важно сформировать у игроков должное отношение к запрещенным приемам и действиям (допинг, </text:p>
      <text:p text:style-name="P39">неспортивное поведение, и т.д.). Перед соревнованиями необходимо настраивать </text:p>
      <text:p text:style-name="P39"><text:span text:style-name="T31">спортсменов</text:span> не только на достижение победы, но и на проявление в ходе с<text:span text:style-name="T37">о</text:span>ревнований морально-волевых качеств. </text:p>
      <text:p text:style-name="P39"><text:span text:style-name="T31">Спорт </text:span>дает весьма благоприятные возможности для разностороннего развития личности <text:span text:style-name="T31">спорсменов</text:span>, а также глубокого и наиболее полного самопознания. Очень важно, что в ходе тренировочного и соревновательного процесса </text:p>
      <text:p text:style-name="P39">юный <text:span text:style-name="T31">спортсмена</text:span> получает объективную информацию о себе со стороны трене- </text:p>
      <text:p text:style-name="P39">ра, коллектива, то есть познает себя среди других. В соревнованиях отражается </text:p>
      <text:p text:style-name="P39">не только уровень общего и физического развития, но и уровень его сознания и </text:p>
      <text:p text:style-name="P39">самосознания. </text:p>
      <text:p text:style-name="P39">Рекомендуется игрокам вести дневниковые записи. Умение наблюдать и выражать свои мысли в письменной форме служит большей целеустремленности, </text:p>
      <text:p text:style-name="P39">тщательности подготовки к соревнованиям. </text:p>
      <text:p text:style-name="P39">Ведение дневника, в свою очередь, способствует более углубленному самоотчету и самоанализу. Полезно, чтобы в дневнике были указаны задачи на день, как они выполняются, интересные мысли, дан анализ своего поведения, намечены вопросы, которые нужно продумать. А, главное, в дневнике необходимо </text:p>
      <text:p text:style-name="P39">отмечать, что дал этот день в продвижении к цели. Дневник поможет изучению </text:p>
      <text:p text:style-name="P39">своей личности при условии, если в нем юный <text:span text:style-name="T32">спортсмен</text:span> постоянно анализирует, оценивает содержание своей деятельности и характер действий, то есть </text:p>
      <text:p text:style-name="P39">если в дневнике используются такие методы самовоспитания, как самоанализ, </text:p>
      <text:p text:style-name="P39">самооценка, самоконтроль и самоотчет. В свою очередь эти методы способствуют самопознанию личности, и дневник в таком случае выполняет функции стабилизации деятельности, направленной на самовоспитание. </text:p>
      <text:p text:style-name="P39">Огромную роль в воспитании играет приучение ведения дневника с первых занятий. В дневнике записывается план каждой тренировки, количество проделанной работы, анализ ошибок. Это позволяет юным <text:span text:style-name="T32">спортсменам</text:span> четко предст<text:span text:style-name="T37">а</text:span>вить, что уже освоено, что находится в стадии освоения, что предстоит сделать в </text:p>
      <text:p text:style-name="P39">будущем. Дневник воспитывает самостоятельное мышление. </text:p>
      <text:p text:style-name="P39">После тренировки/соревнования тренеру и игроку необходимо обсуждать результаты, не оставляя без внимания положительные и отрицательные явления, </text:p>
      <text:p text:style-name="P39">анализировать их причины. Сделанные выводы необходимо фиксировать в дневнике, в тренировочной работе и на соревнованиях проверять их достоверность. </text:p>
      <text:p text:style-name="P39">Важно приучить подростка не только внимательно относится к замечаниям тренера, но и самому критично оценивать свое поведение, умение управлять собой </text:p>
      <text:p text:style-name="P39">в сложных ситуациях, владеть самоанализом. </text:p>
      <text:p text:style-name="P18"><text:span text:style-name="T40">1.</text:span>1.3. Работа с родителями. </text:p>
      <text:p text:style-name="P39">Практическая работа тренеров с родителями занимающихся реализуется </text:p>
      <text:p text:style-name="P39"><text:soft-page-break/>через коллективные и индивидуальные формы взаимодействия. При организации работы с родителями важно понимать, что они являются полноправными соучастниками учебно-тренировочного процесса. Подготовка юного </text:p>
      <text:p text:style-name="P39"><text:span text:style-name="T32">спортсмена</text:span> не ограничивается 2-3 часами собственно нахождения на тренировке или соревнованиях. Даже учебно-тренировочные сборы, спортивные </text:p>
      <text:p text:style-name="P39">лагеря не полностью отражают сущность, содержание этого процесса. В полнойной мере к нему можно отнести и спортивный режим, и качество питания, и </text:p>
      <text:p text:style-name="P39">время и вид отдыха – все это сфера ответственности родителей юных <text:span text:style-name="T32">спортсменов</text:span>. </text:p>
      <text:p text:style-name="P39">Основной коллективной формой является проведение родительских собраний, </text:p>
      <text:p text:style-name="P39">где происходит знакомство родителей с содержанием и методами тренировочного и воспитательного процесса. К индивидуальным формам работы относятся </text:p>
      <text:p text:style-name="P39">проведение консультаций, помощь в проведении спортивно-массовых мероприятий, показательных выступлений, оказание шефской помощи. </text:p>
      <text:p text:style-name="P39"/>
      <text:p text:style-name="P39"/>
      <text:p text:style-name="P44"/>
      <text:p text:style-name="P45"/>
      <text:p text:style-name="P49"/>
      <text:p text:style-name="P48"/>
      <text:p text:style-name="P26"/>
      <text:p text:style-name="P51"/>
      <text:p text:style-name="P24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32M51S</meta:editing-duration>
    <meta:editing-cycles>28</meta:editing-cycles>
    <meta:generator>LibreOffice/3.6$Windows_x86 LibreOffice_project/58f22d5-270d05a-e2abed1-ea17a85-9b5702</meta:generator>
    <dc:date>2015-04-03T15:12:51.61</dc:date>
    <meta:document-statistic meta:table-count="6" meta:image-count="0" meta:object-count="0" meta:page-count="7" meta:paragraph-count="143" meta:word-count="1776" meta:character-count="15414" meta:non-whitespace-character-count="13675"/>
    <meta:user-defined meta:name="Info 1"/>
    <meta:user-defined meta:name="Info 2"/>
    <meta:user-defined meta:name="Info 3"/>
    <meta:user-defined meta:name="Info 4"/>
  </office:meta>
</office:document-meta>
</file>