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Helvetica, sans-serif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0.053cm" fo:font-style="normal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language="ru" fo:country="RU" officeooo:rsid="00205a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ВЕНЦИЯ О ПРАВАХ РЕБЕНК<text:span text:style-name="T1">А</text:span><text:line-break/>(ВЕРСИЯ ДЛЯ ДЕТЕЙ)</text:p>
      <text:p text:style-name="P5">Статья 1. Определение ребенка</text:p>
      <text:p text:style-name="P6">До тех пор пока тебе не исполнится 18 лет, ты считаешься ребенком и имеешь все права, которые изложены в этой Конвенции.</text:p>
      <text:p text:style-name="P5">Статья 2. Запрещение дискриминации</text:p>
      <text:p text:style-name="P6">Ты не должен подвергаться дискриминации по какой-либо причине, включая по причине расы, цвета кожи, пола, языка, религии, убеждений, происхождения, социального или имущественного положения, состояния здоровья и рождения, твоих родителей или законных опекунов или каких-либо иных обстоятельств.</text:p>
      <text:p text:style-name="P5">Статья 3. Наилучшее обеспечение прав ребенка</text:p>
      <text:p text:style-name="P6">Во всех действиях в отношении детей, первоочередное внимание должно уделяться наилучшему обеспечению твоих интересов и интересов любого ребенка.</text:p>
      <text:p text:style-name="P5">Статья 4. Осуществление прав Конвенции</text:p>
      <text:p text:style-name="P6">Государство должно позаботиться, чтобы права этой Конвенции были доступны тебе и всем детям.</text:p>
      <text:p text:style-name="P5">Статья 5. Воспитание в семье и развитие способностей ребенка</text:p>
      <text:p text:style-name="P6">Твоя семья несет основную ответственность за твое воспитание так, чтобы по мере того, как ты рос, ты учился правильно пользоваться своими правами. Государство должны уважать это право.</text:p>
      <text:p text:style-name="P5">Статья 6. Право на жизнь и развитие</text:p>
      <text:p text:style-name="P6">Ты имеешь право жить и развиваться. Государство обязано обеспечить твое выживание и здоровое развитие.</text:p>
      <text:p text:style-name="P5">Статья 7. Регистрация здоровья, имени, гражданство и забота родителей</text:p>
      <text:p text:style-name="P6">Ты имеешь право на официальную регистрацию твоего рождения, имя и гражданство. Ты имеешь право знать своих родителей и рассчитывать на их заботу.</text:p>
      <text:p text:style-name="P5">Статья 8. Сохранение индивидуальности</text:p>
      <text:p text:style-name="P6">Государство должно соблюдать твое право на имя, гражданство и семейные связи.</text:p>
      <text:p text:style-name="P5">Статья 9. Разлучение с родителями</text:p>
      <text:p text:style-name="P6">Тебя не должны разлучать с твоими родителями за исключением тех случаев, когда это в твоих интересах (Например, когда родители не заботятся о тебе или жестоко с тобой обращаются). Если твои родители развелись, ты имеешь право регулярно встречаться с ними, кроме тех случаев, когда это может нанести тебе вред.</text:p>
      <text:p text:style-name="P5">Статья 10. Воссоединение семьи</text:p>
      <text:p text:style-name="P6">Если ты и твои родители живете в разных странах, ты должен иметь возможность пересекать границы этих стран и въезжать в собственную, чтобы поддерживать личные отношения с твоими родителями или воссоединиться семьей.</text:p>
      <text:p text:style-name="P5">Статья 11. Защиты от незаконного перемещения в другую страну</text:p>
      <text:p text:style-name="P6">Государство должно предпринять меры, чтобы предотвратить незаконный вывоз <text:soft-page-break/>тебя из твоей страны.</text:p>
      <text:p text:style-name="P5">Статья 12. Уважение взглядов ребенка</text:p>
      <text:p text:style-name="P6">Если взрослые принимают решения, затрагивающие твои интересы, ты имеешь право свободно выражать свое мнение и твое мнение должно быть учтено при принятии таких решений.</text:p>
      <text:p text:style-name="P5">Статья 13. Свобода выражения и информации</text:p>
      <text:p text:style-name="P6">Ты имеешь право иметь, искать, получать и передавать информацию любого рода (например, при помощи письма, искусства, телевидения, радио или Интернета), если только эта информация не вредит тебе и другим людям</text:p>
      <text:p text:style-name="P5">Статья 14. Свобода мысли, совести и религии</text:p>
      <text:p text:style-name="P6">Ты имеешь право на убеждения и религию и можешь практиковать свою религию, если только это не нарушает права других людей. Твои родители должны разъяснить тебе эти права.</text:p>
      <text:p text:style-name="P5">Статья 15. Свобода ассоциаций и мирных собраний</text:p>
      <text:p text:style-name="P6">Ты имеешь право встречаться и объединяться в группы с другими детьми, если только это не вредит другим людям.</text:p>
      <text:p text:style-name="P5">Статья 16. Личная жизнь, честь и репутация</text:p>
      <text:p text:style-name="P6">Ты имеешь право на личную жизнь. Никто не имеет права вредить твоей репутации, а также входить в твой дом и читать твои письма или электронную почту без разрешения. Ты и твоя семья имеют право на защиту от незаконного посягательства на вашу честь и репутацию.</text:p>
      <text:p text:style-name="P5">Статья 17. Доступ к информации и средств массовой информации</text:p>
      <text:p text:style-name="P6">Ты имеешь право на достоверную информацию из разных источников, включая книги, газеты и журналы, телевидение, радио и Интернет. Информация должна быть полезной и доступной твоему пониманию.</text:p>
      <text:p text:style-name="P5">Статья 18. Ответственность родителей</text:p>
      <text:p text:style-name="P6">Родители несут равную ответственность за твое воспитание и развитие и должны всегда учитывать твои наилучшие интересы. Государство должно оказывать родителям надлежащую помощь в воспитании и развитии детей, особенно если родители работают.</text:p>
      <text:p text:style-name="P5">Статья 19. Защита от всех форм насилия, небрежного обращения и жестокого обращения</text:p>
      <text:p text:style-name="P6">Государство должно обеспечить, чтобы о тебе хорошо заботились, и защищало тебя от насилия, небрежного отношения и жестокого обращения со стороны родителей или тех, кто о тебе заботится.</text:p>
      <text:p text:style-name="P5">Статья 20. Защита ребенка, лишенного семьи</text:p>
      <text:p text:style-name="P6">Если родители и семья не могут о тебе заботиться в достаточной мере, тогда за тобой должны смотреть люди, которые уважают твою религию, традицию и язык.</text:p>
      <text:p text:style-name="P5">Статья 21. Усыновление</text:p>
      <text:p text:style-name="P6">Если тебе усыновляют, прежде всего должны неукоснительно соблюдаться твои наилучшие интересы, в независимости от того, усыновлен ли ты в стране, где родился, или тебя перевезли жить в другую страну.</text:p>
      <text:p text:style-name="P5">Статья 22. Дети-беженцы</text:p>
      <text:p text:style-name="P6">Если ты приехал в новую страну, потому что на твоей родине опасно жить, ты <text:soft-page-break/>имеешь право на защиту и поддержку. Ты имеешь право на такие же права, как и дети, рожденные в этой стране.</text:p>
      <text:p text:style-name="P5">Статья 23. Дети-инвалиды</text:p>
      <text:p text:style-name="P6">Если у тебя особенности развития в умственном или физическом отношении, ты имеешь право на особый уход, поддержку и образование, так чтобы ты мог вести полноценную и независимую жизнь и участвовать в жизни общества, согласно своим возможностям.</text:p>
      <text:p text:style-name="P5">Статья 24. Здоровье и здравоохранение</text:p>
      <text:p text:style-name="P6">Ты имеешь право на охрану своего здоровья (например, лекарства, доступ к больницам и квалифицированным медицинским работникам). Ты имеешь право на питьевую воду, питательную еду, чистую экологию и профилактику болезней, чтобы ты оставался здоровым. Богатые страны должны помочь более бедным странам добиться таких стандартов.</text:p>
      <text:p text:style-name="P5">Статья 25. Периодическая оценка при попечении</text:p>
      <text:p text:style-name="P6">Если ты находишься на попечении, и о тебе заботятся местные власти или учреждения, а не твои родители, государство должно регулярно проверять твои условия жизни, чтобы удостовериться, что за тобой обеспечен хороший уход.</text:p>
      <text:p text:style-name="P5">Статья 26, Социальное обеспечение</text:p>
      <text:p text:style-name="P6">Общество, в котором ты живешь, должно предоставить тебе возможность пользоваться его благами, которые помогают тебе развивать и жить в хороших условиях (например, образование, культура, питание, здоровья и социальное обеспечение). Государство должно предоставить дополнительные средства для детей нуждающихся семей.</text:p>
      <text:p text:style-name="P5">Статья 27. Уровень жизни</text:p>
      <text:p text:style-name="P6">Ты имеешь право на право на уровень жизни, необходимый для твоего физического, умственного, и духовного и нравственного развития. Государство должно помогать тем родителям, которые не могут обеспечить своим детям необходимые условия жизни.</text:p>
      <text:p text:style-name="P5">Статья 28. Право на образование</text:p>
      <text:p text:style-name="P6">Ты имеешь право на образование. В школах должны соблюдаться права ребенка и проявляться уважение к его человеческому достоинству. Начальное образование должно быть обязательным и бесплатным. Богатые страны должны помочь более бедным странам добиться таких стандартов.</text:p>
      <text:p text:style-name="P5">Статья 29. Цели образования</text:p>
      <text:p text:style-name="P6">Образовательные учреждения должны развивать твою личность и полностью раскрыть твои таланты, умственные и физические способности. Они должны подготовить тебя к взрослой жизни и научить уважать твоих родителей, культурные ценности и традиции, своей и других стран. Ты имеешь право учиться правильно пользоваться своими правами.</text:p>
      <text:p text:style-name="P4">Статья 30. Дети, принадлежащие к меньшинствам и коренному населению</text:p>
      <text:p text:style-name="P6">Ты имеешь право говорить на родном языке, соблюдать родные обычаи и исповедовать свою религию в независимости от того, разделяют ли их большинство людей в твоей стране.</text:p>
      <text:p text:style-name="P5">Статья 31. Отдых, досуг и культурная жизнь</text:p>
      <text:p text:style-name="P6">Ты имеешь право на отдых и игры, а также на участие в культурной и <text:soft-page-break/>творческой жизни.</text:p>
      <text:p text:style-name="P5">Статья 32. Детский труд</text:p>
      <text:p text:style-name="P6">Государство должно защищать тебя от опасной, вредной и непосильной работы, которая мешает твоему образованию и позволяет другим тебя эксплуатировать.</text:p>
      <text:p text:style-name="P5">Статья 33. Дети и незаконное употребление наркотических средств</text:p>
      <text:p text:style-name="P6">Государство должно сделать все возможное, чтобы уберечь тебя от незаконного употребления наркотиков, не допустить твоего участия в производстве и торговле наркотиками.</text:p>
      <text:p text:style-name="P5">Статья 34. Защита от сексуальной эксплуатации</text:p>
      <text:p text:style-name="P6">Государство должно защищать тебя от любых форм сексуального насилия.</text:p>
      <text:p text:style-name="P5">Статья 35. Защита от торговли детьми, контрабанды и похищения</text:p>
      <text:p text:style-name="P6">Государство должно всеми силами бороться против похищения, контрабанды и продажи детей в другие страны с целью эксплуатации.</text:p>
      <text:p text:style-name="P5">Статья 36. Защита от других форм эксплуатации</text:p>
      <text:p text:style-name="P6">Ты должен быть защищен от любых действий, которые могут нанести вред твоему развитию и благополучию.</text:p>
      <text:p text:style-name="P5">Статья 37. Защита от пыток, жестокого обращения и лишения свободы</text:p>
      <text:p text:style-name="P6">Если ты нарушил закон, с тобой не должны обращаться жестоко. Тебя не могут поместить в тюрьму вместе со взрослыми, у тебя должна быть возможность поддерживать контакт со своей семьей.</text:p>
      <text:p text:style-name="P5">Статья 38. Защита детей, затронутых вооруженными конфликтами</text:p>
      <text:p text:style-name="P6">Если тебе не исполнилось 15 лет (18 в большинстве европейских стран), государство не должно позволить тебе вступать в армию или напрямую участвовать в вооруженных конфликтах. Дети в зонах военных конфликтов должны получать особую защиту и уход.</text:p>
      <text:p text:style-name="P5">Статья 39. Восстановительный уход</text:p>
      <text:p text:style-name="P6">Если ты оказался оказался жертвой жестокого обращения, конфликта, пыток, пренебрежения или эксплуатации, то государство должно сделать все возможное, чтобы восстановить твое физическое и душевное здоровье и дать тебе вернуться в ряды общества.</text:p>
      <text:p text:style-name="P5">Статья 40. Отправление правосудия в отношении несовершеннолетних правонарушителей</text:p>
      <text:p text:style-name="P6">Если тебя обвинили в нарушении законов, с тобой должны обращаться так, чтобы твое человеческое достоинство было сохранено. Ты имеешь право на правовую помощь и можешь быть приговоренным к тюремному заключению только за очень серьезные преступления.</text:p>
      <text:p text:style-name="P5">Статья 41. Применение наивысших норм</text:p>
      <text:p text:style-name="P6">Если законы твоей страны защищают права ребенка лучше, чем положения этой Конвенции, то следует применять законы этой страны.</text:p>
      <text:p text:style-name="P5">Статья 42. Распространение информации о Конвенции</text:p>
      <text:p text:style-name="P6">Государство должно распространять информацию о Конвенции среди взрослых, учреждений и детей.</text:p>
      <text:p text:style-name="P5">Статьи 43-54. Обязательства государств</text:p>
      <text:p text:style-name="P6">Эти статьи объясняют, как взрослые и государства должны работать вместе, чтобы обеспечить соблюдение прав детей.</text:p>
      <text:p text:style-name="P3"><text:soft-page-break/>Примечание: Конвенция по правам ребенка была принята Генеральной Ассамблеей Объединенных Наций в 1989 году и вступила в силу в 1990 году. В Конвенции 54 статей, определяющих права детей и как эти права должны быть обеспечены и поддержаны государствами. Почти все страны в мире ратифицировали эту Конвенцию, обещая соблюдать все права и свободы этой Конвенции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ahoma" svg:font-family="Tahoma, Arial, Helvetica, sans-serif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6$Windows_x86 LibreOffice_project/58f22d5-270d05a-e2abed1-ea17a85-9b5702</meta:generator>
    <dc:date>2014-12-04T14:55:48.64</dc:date>
    <meta:document-statistic meta:table-count="0" meta:image-count="0" meta:object-count="0" meta:page-count="5" meta:paragraph-count="88" meta:word-count="1447" meta:character-count="10154" meta:non-whitespace-character-count="8795"/>
    <meta:user-defined meta:name="Info 1"/>
    <meta:user-defined meta:name="Info 2"/>
    <meta:user-defined meta:name="Info 3"/>
    <meta:user-defined meta:name="Info 4"/>
  </office:meta>
</office:document-meta>
</file>